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a6d9" officeooo:paragraph-rsid="0002e444"/>
    </style:style>
    <style:style style:name="P2" style:family="paragraph" style:parent-style-name="Standard">
      <style:paragraph-properties fo:text-align="justify" style:justify-single-word="false"/>
      <style:text-properties officeooo:rsid="0007a6d9" officeooo:paragraph-rsid="0002e444"/>
    </style:style>
    <style:style style:name="P3" style:family="paragraph" style:parent-style-name="Standard">
      <style:text-properties officeooo:rsid="0007a6d9" officeooo:paragraph-rsid="0002e44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a6d9" officeooo:paragraph-rsid="0002e44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a2f67" style:font-weight-asian="bold" style:font-weight-complex="bold"/>
    </style:style>
    <style:style style:name="T3" style:family="text">
      <style:text-properties officeooo:rsid="00ab51ed"/>
    </style:style>
    <style:style style:name="T4" style:family="text">
      <style:text-properties officeooo:rsid="00b73305"/>
    </style:style>
    <style:style style:name="T5" style:family="text">
      <style:text-properties officeooo:rsid="00ca2f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</text:span><text:span text:style-name="T2">VIII</text:span></text:p>
      <text:p text:style-name="P3"><text:s/></text:p>
      <text:p text:style-name="P1">CARTA DE CANDIDATO A MEMBRO EFETIVO </text:p>
      <text:p text:style-name="P1">(REGIMENTO INTERNO, ART. 76, I, "A") </text:p>
      <text:p text:style-name="P3"/>
      <text:p text:style-name="P3"><text:s/></text:p>
      <text:p text:style-name="P3"><text:span text:style-name="T3">Viana</text:span>, ....... de ........................... de 20....... </text:p>
      <text:p text:style-name="P3"/>
      <text:p text:style-name="P3"/>
      <text:p text:style-name="P3"/>
      <text:p text:style-name="P3">Exmo. Sr. Presidente da Academia <text:span text:style-name="T3">Vianense</text:span> de Letras </text:p>
      <text:p text:style-name="P3"/>
      <text:p text:style-name="P3"><text:s/></text:p>
      <text:p text:style-name="P3"/>
      <text:p text:style-name="P2">Senhor Presidente: </text:p>
      <text:p text:style-name="P2"/>
      <text:p text:style-name="P2"><text:s/></text:p>
      <text:p text:style-name="P2"/>
      <text:p text:style-name="P2">Cumprimentando-o, sirvo-me da presente para solicitar a minha inscrição como candidato(a) à Cadeira ......., patroneada por ............................................. e vaga em decorrência do falecimento (ou desligamento) do Acadêmico ...................................................... </text:p>
      <text:p text:style-name="P2"/>
      <text:p text:style-name="P2"><text:s/></text:p>
      <text:p text:style-name="P2"/>
      <text:p text:style-name="P2">Com o propósito de preencher os requisitos insertos no art. 7<text:span text:style-name="T3">0</text:span>, I, alíneas "b", "c", "d" e "e" (para candidato não nascido em <text:span text:style-name="T3">Viana)</text:span>, <text:span text:style-name="T3">e art. 71, I, II e III, ambos</text:span> do Regimento Interno dessa Academia, apresento, em anexo, o curriculum vitae, uma síntese curricular, instruídos com exemplares dos livros e cópias de outros trabalhos de minha autoria, uma declaração firmando compromisso de fiel observância das normas e demais preceitos dessa Augusta Instituição, na hipótese de ser honrado(a) com a eleição para integrar o seu quadro de Membros Efetivos, e comprovação de residência (para candidato não nascido em <text:span text:style-name="T4">Viana</text:span>). </text:p>
      <text:p text:style-name="P3"/>
      <text:p text:style-name="P3"><text:s/></text:p>
      <text:p text:style-name="P3"/>
      <text:p text:style-name="P2">Na esperança de ver meu nome escolhido para ocupar tão relevante Cadeira nessa Casa <text:span text:style-name="T3">Anica Ramos</text:span>, subscrevo-me com protestos de consideração. </text:p>
      <text:p text:style-name="P3"/>
      <text:p text:style-name="P3"><text:s/></text:p>
      <text:p text:style-name="P3">Cordialmente, </text:p>
      <text:p text:style-name="P3"/>
      <text:p text:style-name="P3"><text:s/></text:p>
      <text:p text:style-name="P3"/>
      <text:p text:style-name="P3">(Assinatura) </text:p>
      <text:p text:style-name="P3"/>
      <text:p text:style-name="P3"><text:s/></text:p>
      <text:p text:style-name="P3">______________________ </text:p>
      <text:p text:style-name="P3"/>
      <text:p text:style-name="P3">Endereço residencial, números de telefones residenciais e celulares e endereço eletrônico. </text:p>
      <text:p text:style-name="P3"/>
      <text:p text:style-name="P3"><text:s/>Observação: Inexiste obrigação de seguir o modelo, mas sim de preencher o requisito. </text:p>
      <text:p text:style-name="P4"/>
      <text:p text:style-name="P4"/>
      <text:p text:style-name="P4"><text:soft-page-break/>Modelo <text:span text:style-name="T5">I</text:span>X</text:p>
      <text:p text:style-name="P3"/>
      <text:p text:style-name="P1"><text:s/>DECLARAÇÃO DE CANDIDATO A MEMBRO EFETIVO </text:p>
      <text:p text:style-name="P1">(REGIMENTO INTERNO, ART. 7<text:span text:style-name="T3">0</text:span>, I, "D") 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>Exmo<text:span text:style-name="T3">(a)</text:span>. Sr<text:span text:style-name="T3">(a)</text:span>. Presidente da Academia <text:span text:style-name="T3">Vianense</text:span> de Letras </text:p>
      <text:p text:style-name="P3"/>
      <text:p text:style-name="P3"><text:s/></text:p>
      <text:p text:style-name="P3"/>
      <text:p text:style-name="P3"><text:s/></text:p>
      <text:p text:style-name="P3"/>
      <text:p text:style-name="P2">Em cumprimento do disposto no art. 7<text:span text:style-name="T3">0</text:span>, I, "d", do Regimento Interno dessa Instituição, DECLARO, para fins de inscrição como candidato(a) à Cadeira ......, patroneada por .............................................................. e vaga por motivo do falecimento (ou do desligamento) do Acadêmico ......................................................, que sou plenamente conhecedor(a) das normas e preceitos vigentes na Academia <text:span text:style-name="T3">Vianense</text:span> de Letras, e que me comprometo, no caso de ser eleito(a), a observá-los fielmente, inclusive no concernente ao desempenho de incumbências que me sejam atribuídas e ao comparecimento habitual às sessões. </text:p>
      <text:p text:style-name="P3"/>
      <text:p text:style-name="P3"><text:s/></text:p>
      <text:p text:style-name="P3"/>
      <text:p text:style-name="P3"/>
      <text:p text:style-name="P3"><text:span text:style-name="T3">Viana</text:span>-MA, ............................................. </text:p>
      <text:p text:style-name="P3"/>
      <text:p text:style-name="P3"><text:s/></text:p>
      <text:p text:style-name="P3"/>
      <text:p text:style-name="P3"><text:s/></text:p>
      <text:p text:style-name="P3"/>
      <text:p text:style-name="P3">(Assinatura) </text:p>
      <text:p text:style-name="P3"/>
      <text:p text:style-name="P3"><text:s/></text:p>
      <text:p text:style-name="P3"/>
      <text:p text:style-name="P3"><text:s/>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ervação: Inexiste obrigação de seguir o modelo, mas sim de firmar os compromissos a que ele se refe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3:37:17.682000000</meta:creation-date>
    <dc:date>2021-08-31T13:39:15.938000000</dc:date>
    <meta:editing-duration>PT1M58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40" meta:word-count="331" meta:character-count="2481" meta:non-whitespace-character-count="2132"/>
  </office:meta>
</office:document-meta>
</file>