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a6d9" officeooo:paragraph-rsid="0002e444"/>
    </style:style>
    <style:style style:name="P2" style:family="paragraph" style:parent-style-name="Standard">
      <style:paragraph-properties fo:text-align="justify" style:justify-single-word="false"/>
      <style:text-properties officeooo:rsid="0007a6d9" officeooo:paragraph-rsid="0002e444"/>
    </style:style>
    <style:style style:name="P3" style:family="paragraph" style:parent-style-name="Standard">
      <style:text-properties officeooo:rsid="0007a6d9" officeooo:paragraph-rsid="0002e444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7a6d9" officeooo:paragraph-rsid="0002e444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2e444"/>
    </style:style>
    <style:style style:name="P6" style:family="paragraph" style:parent-style-name="Standard">
      <style:text-properties officeooo:paragraph-rsid="0002e444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7a6d9" officeooo:paragraph-rsid="0002e444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ca2f67" style:font-weight-asian="bold" style:font-weight-complex="bold"/>
    </style:style>
    <style:style style:name="T3" style:family="text">
      <style:text-properties fo:font-weight="bold" officeooo:rsid="0007a6d9" style:font-weight-asian="bold" style:font-weight-complex="bold"/>
    </style:style>
    <style:style style:name="T4" style:family="text">
      <style:text-properties fo:font-weight="bold" officeooo:rsid="00050e74" style:font-weight-asian="bold" style:font-weight-complex="bold"/>
    </style:style>
    <style:style style:name="T5" style:family="text">
      <style:text-properties officeooo:rsid="00ab51ed"/>
    </style:style>
    <style:style style:name="T6" style:family="text">
      <style:text-properties officeooo:rsid="00b73305"/>
    </style:style>
    <style:style style:name="T7" style:family="text">
      <style:text-properties officeooo:rsid="00ca2f67"/>
    </style:style>
    <style:style style:name="T8" style:family="text">
      <style:text-properties officeooo:rsid="00050e74"/>
    </style:style>
    <style:style style:name="T9" style:family="text">
      <style:text-properties officeooo:rsid="0007a6d9"/>
    </style:style>
    <style:style style:name="T10" style:family="text">
      <style:text-properties fo:font-weight="normal" officeooo:rsid="00050e74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 </text:span><text:span text:style-name="T2">VIII</text:span></text:p>
      <text:p text:style-name="P3"><text:s/></text:p>
      <text:p text:style-name="P1">CARTA DE CANDIDATO A MEMBRO EFETIVO </text:p>
      <text:p text:style-name="P1">(REGIMENTO INTERNO, ART. 76, I, "A") </text:p>
      <text:p text:style-name="P3"/>
      <text:p text:style-name="P3"><text:s/></text:p>
      <text:p text:style-name="P6"><text:span text:style-name="T5">Viana</text:span><text:span text:style-name="T9">, ....... de ........................... de 20</text:span><text:span text:style-name="T8">24.</text:span></text:p>
      <text:p text:style-name="P3"/>
      <text:p text:style-name="P3"/>
      <text:p text:style-name="P3"/>
      <text:p text:style-name="P3">Exmo. Sr. Presidente da Academia <text:span text:style-name="T5">Vianense</text:span> de Letras </text:p>
      <text:p text:style-name="P3"/>
      <text:p text:style-name="P3"><text:s/></text:p>
      <text:p text:style-name="P3"/>
      <text:p text:style-name="P2">Senhor Presidente: </text:p>
      <text:p text:style-name="P2"/>
      <text:p text:style-name="P2"><text:s/></text:p>
      <text:p text:style-name="P2"/>
      <text:p text:style-name="P5"><text:span text:style-name="T9">Cumprimentando-o, sirvo-me da presente para solicitar a minha inscrição como candidato(a) à </text:span><text:span text:style-name="T3">Cadeira </text:span><text:span text:style-name="T4">nº 40</text:span><text:span text:style-name="T9">, patroneada por </text:span><text:span text:style-name="T4">Heitor Piedade Júnior</text:span><text:span text:style-name="T10">, nunca antes ocupada.</text:span></text:p>
      <text:p text:style-name="P2"><text:s/></text:p>
      <text:p text:style-name="P2"/>
      <text:p text:style-name="P2">Com o propósito de preencher os requisitos insertos no art. 7<text:span text:style-name="T5">0</text:span>, I, alíneas "b", "c", "d" e "e" (para candidato não nascido em <text:span text:style-name="T5">Viana)</text:span>, <text:span text:style-name="T5">e art. 71, I, II e III, ambos</text:span> do Regimento Interno dessa Academia, apresento, em anexo, o curriculum vitae, uma síntese curricular, instruídos com exemplares dos livros e cópias de outros trabalhos de minha autoria, uma declaração firmando compromisso de fiel observância das normas e demais preceitos dessa Augusta Instituição, na hipótese de ser honrado(a) com a eleição para integrar o seu quadro de Membros Efetivos, e comprovação de residência (para candidato não nascido em <text:span text:style-name="T6">Viana</text:span>). </text:p>
      <text:p text:style-name="P3"/>
      <text:p text:style-name="P3"><text:s/></text:p>
      <text:p text:style-name="P3"/>
      <text:p text:style-name="P2">Na esperança de ver meu nome escolhido para ocupar tão relevante Cadeira nessa Casa <text:span text:style-name="T5">Anica Ramos</text:span>, subscrevo-me com protestos de consideração. </text:p>
      <text:p text:style-name="P3"/>
      <text:p text:style-name="P3"><text:s/></text:p>
      <text:p text:style-name="P3">Cordialmente, </text:p>
      <text:p text:style-name="P3"/>
      <text:p text:style-name="P3"><text:s/></text:p>
      <text:p text:style-name="P3"/>
      <text:p text:style-name="P3">(Assinatura) </text:p>
      <text:p text:style-name="P3"/>
      <text:p text:style-name="P3"><text:s/></text:p>
      <text:p text:style-name="P3">______________________ </text:p>
      <text:p text:style-name="P3"/>
      <text:p text:style-name="P3">Endereço residencial, números de telefones residenciais e celulares e endereço eletrônico. </text:p>
      <text:p text:style-name="P3"/>
      <text:p text:style-name="P3"><text:s/>Observação: Inexiste obrigação de seguir o modelo, mas sim de preencher o requisito. </text:p>
      <text:p text:style-name="P4"/>
      <text:p text:style-name="P4"/>
      <text:p text:style-name="P4"/>
      <text:p text:style-name="P4"/>
      <text:p text:style-name="P4"><text:soft-page-break/>Modelo <text:span text:style-name="T7">I</text:span>X</text:p>
      <text:p text:style-name="P3"/>
      <text:p text:style-name="P1"><text:s/>DECLARAÇÃO DE CANDIDATO A MEMBRO EFETIVO </text:p>
      <text:p text:style-name="P1">(REGIMENTO INTERNO, ART. 7<text:span text:style-name="T5">0</text:span>, I, "D") </text:p>
      <text:p text:style-name="P3"/>
      <text:p text:style-name="P3"><text:s/></text:p>
      <text:p text:style-name="P3"/>
      <text:p text:style-name="P3"/>
      <text:p text:style-name="P3"/>
      <text:p text:style-name="P3"/>
      <text:p text:style-name="P3">Exmo<text:span text:style-name="T5">(a)</text:span>. Sr<text:span text:style-name="T5">(a)</text:span>. Presidente da Academia <text:span text:style-name="T5">Vianense</text:span> de Letras </text:p>
      <text:p text:style-name="P3"/>
      <text:p text:style-name="P3"><text:s/></text:p>
      <text:p text:style-name="P3"/>
      <text:p text:style-name="P3"><text:s/></text:p>
      <text:p text:style-name="P3"/>
      <text:p text:style-name="P5"><text:span text:style-name="T9">Em cumprimento do disposto no art. 7</text:span><text:span text:style-name="T5">0</text:span><text:span text:style-name="T9">, I, "d", do Regimento Interno dessa Instituição, DECLARO, para fins de inscrição como candidato(a) à </text:span><text:span text:style-name="T3">Cadeira </text:span><text:span text:style-name="T4">nº 40</text:span><text:span text:style-name="T9"> patroneada por </text:span><text:span text:style-name="T4">Heitor Piedade Júnior</text:span><text:span text:style-name="T9"> e </text:span><text:span text:style-name="T8">nunca antes ocupada</text:span><text:span text:style-name="T9">, que sou plenamente conhecedor(a) das normas e preceitos vigentes na Academia </text:span><text:span text:style-name="T5">Vianense</text:span><text:span text:style-name="T9"> de Letras, e que me comprometo, no caso de ser eleito(a), a observá-los fielmente, inclusive no concernente ao desempenho de incumbências que me sejam atribuídas e ao comparecimento habitual às sessões. </text:span></text:p>
      <text:p text:style-name="P3"/>
      <text:p text:style-name="P3"><text:s/></text:p>
      <text:p text:style-name="P3"/>
      <text:p text:style-name="P3"/>
      <text:p text:style-name="P3"><text:span text:style-name="T5">Viana</text:span>-MA, ............................................. </text:p>
      <text:p text:style-name="P3"/>
      <text:p text:style-name="P3"><text:s/></text:p>
      <text:p text:style-name="P3"/>
      <text:p text:style-name="P3"><text:s/></text:p>
      <text:p text:style-name="P3"/>
      <text:p text:style-name="P3">(Assinatura) </text:p>
      <text:p text:style-name="P3"/>
      <text:p text:style-name="P3"><text:s/></text:p>
      <text:p text:style-name="P3"/>
      <text:p text:style-name="P3"><text:s/></text:p>
      <text:p text:style-name="P3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ervação: Inexiste obrigação de seguir o modelo, mas sim de firmar os compromissos a que ele se refer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1T13:37:17.682000000</meta:creation-date>
    <dc:date>2024-03-23T13:07:04.993000000</dc:date>
    <meta:editing-duration>PT4M44S</meta:editing-duration>
    <meta:editing-cycles>3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40" meta:word-count="321" meta:character-count="2205" meta:non-whitespace-character-count="1868"/>
  </office:meta>
</office:document-meta>
</file>